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2pt" style:font-size-asian="10.5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12pt" style:text-underline-style="none" fo:font-weight="normal" officeooo:paragraph-rsid="00027a6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fo:font-size="12pt" style:text-underline-style="solid" style:text-underline-width="auto" style:text-underline-color="font-color" fo:font-weight="bold" officeooo:paragraph-rsid="00027a67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2">
      <style:paragraph-properties fo:line-height="150%" fo:text-align="start" style:justify-single-wor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2">
      <style:paragraph-properties fo:line-height="150%" fo:text-align="start" style:justify-single-word="false"/>
      <style:text-properties style:font-name="Verdana" fo:font-size="11pt" fo:font-style="normal" style:text-underline-style="none" fo:font-weight="normal" officeooo:paragraph-rsid="00027a67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list-style-name="L3">
      <style:paragraph-properties fo:line-height="150%" fo:text-align="start" style:justify-single-wor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11pt" fo:font-style="normal" style:text-underline-style="none" fo:font-weight="normal" officeooo:paragraph-rsid="00027a67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27a6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18604" style:font-style-asian="normal" style:font-style-complex="normal"/>
    </style:style>
    <style:style style:name="T6" style:family="text">
      <style:text-properties officeooo:rsid="00018604"/>
    </style:style>
    <style:style style:name="T7" style:family="text">
      <style:text-properties fo:font-style="italic" officeooo:rsid="00018604" style:font-style-asian="italic" style:font-style-complex="italic"/>
    </style:style>
    <style:style style:name="T8" style:family="text">
      <style:text-properties fo:font-style="italic" officeooo:rsid="00027a67" style:font-style-asian="italic" style:font-style-complex="italic"/>
    </style:style>
    <style:style style:name="T9" style:family="text">
      <style:text-properties fo:font-weight="bold" officeooo:rsid="00018604" style:font-weight-asian="bold" style:font-weight-complex="bold"/>
    </style:style>
    <style:style style:name="T10" style:family="text">
      <style:text-properties fo:font-weight="bold" officeooo:rsid="0001a827" style:font-weight-asian="bold" style:font-weight-complex="bold"/>
    </style:style>
    <style:style style:name="T11" style:family="text">
      <style:text-properties fo:font-weight="bold" officeooo:rsid="00027a67" style:font-weight-asian="bold" style:font-weight-complex="bold"/>
    </style:style>
    <style:style style:name="T12" style:family="text">
      <style:text-properties officeooo:rsid="0001a827"/>
    </style:style>
    <style:style style:name="T13" style:family="text">
      <style:text-properties officeooo:rsid="00027a67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18604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7<text:span text:style-name="T1">th</text:span> Grade West English</text:p>
      <text:p text:style-name="P4">Course Syllabus</text:p>
      <text:p text:style-name="P4">Ms. Zammuto </text:p>
      <text:p text:style-name="P1"><text:span text:style-name="T14">Email: </text:span><text:a xlink:type="simple" xlink:href="mailto:bzammuto@kinnschools.org"><text:span text:style-name="T14">bzammuto@kinnschools.org</text:span></text:a><text:span text:style-name="T14"><text:tab/>Phone: (815)623-</text:span><text:span text:style-name="T15">2837</text:span></text:p>
      <text:p text:style-name="P5">Curriculum:</text:p>
      <text:p text:style-name="P6">Grammar- <text:span text:style-name="T3">Students will use the Shurley method to learn and review the parts of speech, sentence patterns, punctuation, capitalization, spelling, and correct usage of the English language.</text:span></text:p>
      <text:p text:style-name="P6">Writing- <text:span text:style-name="T3">Students will participate in writing workshops where they will write, conference, revise, and edit a variety of compositions. <text:s/>Narrative, expository, persuasive, descriptive, and poetic compositions will be required to provide exposure to all discourses.</text:span></text:p>
      <text:p text:style-name="P7"/>
      <text:p text:style-name="P5">Textbooks:</text:p>
      <text:p text:style-name="P8">Shurley English <text:span text:style-name="T4">and </text:span>The Write Source<text:span text:style-name="T4"> will be used in class. <text:s/>These books are not issued to individual students except when needed to complete make-up work from extended absences.</text:span></text:p>
      <text:p text:style-name="P9"/>
      <text:p text:style-name="P9">Supplies:</text:p>
      <text:list xml:id="list7987759798994338917" text:style-name="L1">
        <text:list-item>
          <text:p text:style-name="P11">loose-leaf paper</text:p>
        </text:list-item>
        <text:list-item>
          <text:p text:style-name="P11">blue/ black pens</text:p>
        </text:list-item>
        <text:list-item>
          <text:p text:style-name="P11">red pen</text:p>
        </text:list-item>
        <text:list-item>
          <text:p text:style-name="P11">highlighter</text:p>
        </text:list-item>
        <text:list-item>
          <text:p text:style-name="P11">3 ring binder with dividers <text:span text:style-name="T7">(to be used for English only)</text:span></text:p>
        </text:list-item>
      </text:list>
      <text:p text:style-name="P9"/>
      <text:p text:style-name="P9">Homework:</text:p>
      <text:p text:style-name="P8"><text:span text:style-name="T4">Most assignments should be completed in class </text:span>if class time is used productively!<text:span text:style-name="T4"> <text:s/>Your English grade will be based on tests/ quizzes (3</text:span><text:span text:style-name="T5">0</text:span><text:span text:style-name="T4">%), writing final drafts and projects (3</text:span><text:span text:style-name="T5">0</text:span><text:span text:style-name="T4">%), daily assignments (</text:span><text:span text:style-name="T5">3</text:span><text:span text:style-name="T4">0%), and the quarter final test (10%).</text:span></text:p>
      <text:p text:style-name="P10"><text:tab/><text:span text:style-name="T6">- </text:span><text:span text:style-name="T9">Daily work</text:span><text:span text:style-name="T6"> is compromised of in-class work and homework assignments <text:tab/><text:tab/><text:tab/><text:tab/>that are meant to provide practice in curricular skills and concepts. <text:s/><text:tab/><text:tab/><text:tab/><text:tab/>Examples include, but are not limited to, grammar worksheets, <text:tab/><text:tab/><text:tab/><text:tab/>vocabulary activities, and writing practice.</text:span></text:p>
      <text:p text:style-name="P15"><text:span text:style-name="T6"><text:tab/></text:span></text:p>
      <text:p text:style-name="P15"><text:soft-page-break/><text:span text:style-name="T6"><text:tab/>- </text:span><text:span text:style-name="T9">Writing/ Presentations </text:span><text:span text:style-name="T6">includes long-term written compositions and/ or <text:tab/><text:tab/><text:tab/>speeches/ presentations. <text:s/>Because writing is a process </text:span><text:span text:style-name="T12">that involves <text:tab/><text:tab/><text:tab/><text:tab/>multiple steps, students are expected to bring prewriting exercises as <text:tab/><text:tab/><text:tab/>well as drafts/ revisions to class with them on time for credit; failure <text:tab/><text:tab/><text:tab/><text:tab/>to do so will result in no credit for the work.</text:span></text:p>
      <text:p text:style-name="P10"><text:span text:style-name="T12"><text:tab/>- </text:span><text:span text:style-name="T10">Tests </text:span><text:span text:style-name="T12">are formative assessments </text:span><text:span text:style-name="T13">of what the students have learned at the <text:tab/><text:tab/><text:tab/>end of a unit of study </text:span><text:span text:style-name="T8">(i.e. Shurley grammar and vocabulary.)</text:span></text:p>
      <text:p text:style-name="P10"><text:span text:style-name="T8"><text:tab/>- </text:span><text:span text:style-name="T13">The </text:span><text:span text:style-name="T11">Quarter final</text:span><text:span text:style-name="T13"> is a cumulative assessment of what the students have <text:tab/><text:tab/><text:tab/><text:tab/>learned in English for a grading term.</text:span></text:p>
      <text:p text:style-name="P10"><text:span text:style-name="T13">*</text:span><text:span text:style-name="T8">Due to the fact that grades are weighted by category, grades will fluctuate throughout the grading period to reflect the addition of scores in all categories.</text:span></text:p>
      <text:p text:style-name="P10"><text:span text:style-name="T12"/></text:p>
      <text:p text:style-name="P9">Expectations:</text:p>
      <text:list xml:id="list4042260618653036169" text:style-name="L2">
        <text:list-item>
          <text:p text:style-name="P12">come to class prepared (materials and assignments)</text:p>
        </text:list-item>
        <text:list-item>
          <text:p text:style-name="P12">participate in class activities (both written and oral)</text:p>
        </text:list-item>
        <text:list-item>
          <text:p text:style-name="P13"><text:span text:style-name="T13">turn in all assigned work on time</text:span></text:p>
        </text:list-item>
        <text:list-item>
          <text:p text:style-name="P12">follow all team and school policies</text:p>
        </text:list-item>
        <text:list-item>
          <text:p text:style-name="P12">respect others and their property</text:p>
        </text:list-item>
      </text:list>
      <text:p text:style-name="P10"/>
      <text:p text:style-name="P9">Make-up Work:</text:p>
      <text:p text:style-name="P10">When absent from class for any reason, students are expected to check the website and see <text:span text:style-name="T13">the teacher</text:span> during zero hour upon returning to determine what was missed and what needs to be turned in. <text:s/>This is <text:span text:style-name="T13">the student's</text:span> responsibility, not <text:span text:style-name="T13">the teacher's</text:span>. <text:s/>There is one day for each day missed to make-up the work; <text:span text:style-name="T13">after that, the work will not be accepted for credit. </text:span><text:s/>This includes any tests and quizzes that were missed.</text:p>
      <text:p text:style-name="P10"/>
      <text:p text:style-name="P9">Assistance:</text:p>
      <text:list xml:id="list147479822279762133" text:style-name="L3">
        <text:list-item>
          <text:p text:style-name="P14">team website: <text:span text:style-name="T13">7thwestrms.weebly.com</text:span></text:p>
        </text:list-item>
        <text:list-item>
          <text:p text:style-name="P14">on-line grades through Parent Portal at Power School- grades will be updated weekly. <text:s/>Please check often.</text:p>
        </text:list-item>
        <text:list-item>
          <text:p text:style-name="P14">Individual help available during zero hour, 8:40-9:10 a.m.</text:p>
        </text:list-item>
      </text:list>
      <text:p text:style-name="P10"/>
      <text:p text:style-name="P5"/>
      <text:p text:style-name="P3"><text:soft-page-break/><text:span text:style-name="T13">I have read and understood the expectations of 7</text:span><text:span text:style-name="T2">th</text:span><text:span text:style-name="T13"> grade English class.</text:span></text:p>
      <text:p text:style-name="P3"><text:span text:style-name="T13"/></text:p>
      <text:p text:style-name="P2"><text:span text:style-name="T13">Student's printed name ________________________________________</text:span></text:p>
      <text:p text:style-name="P2"><text:span text:style-name="T13"/></text:p>
      <text:p text:style-name="P2"><text:span text:style-name="T13">Student's signature ___________________________________________</text:span></text:p>
      <text:p text:style-name="P2"><text:span text:style-name="T13"/></text:p>
      <text:p text:style-name="P2"><text:span text:style-name="T13">Parent's signature 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0T13:56:38</meta:creation-date>
    <meta:print-date>2013-08-23T11:11:00</meta:print-date>
    <dc:date>2013-08-23T11:12:22</dc:date>
    <meta:editing-duration>PT23H24M48S</meta:editing-duration>
    <meta:editing-cycles>2</meta:editing-cycles>
    <meta:generator>LibreOffice/4.0.2.2$MacOSX_x86 LibreOffice_project/4c82dcdd6efcd48b1d8bba66bfe1989deee49c3</meta:generator>
    <meta:document-statistic meta:table-count="0" meta:image-count="0" meta:object-count="0" meta:page-count="3" meta:paragraph-count="39" meta:word-count="495" meta:character-count="3273" meta:non-whitespace-character-count="2781"/>
  </office:meta>
</office:document-meta>
</file>